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888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5pt" style:font-size-asian="15pt" style:font-size-complex="15pt" fo:background-color="#FFFFFF"/>
    </style:style>
    <style:style style:name="P17" style:parent-style-name="內文" style:family="paragraph">
      <style:paragraph-properties fo:text-align="justify" fo:line-height="0.3472in"/>
      <style:text-properties style:font-name="Times New Roman" style:font-name-asian="標楷體" fo:font-size="15pt" style:font-size-asian="15pt" style:font-size-complex="15pt"/>
    </style:style>
    <style:style style:name="P18" style:parent-style-name="內文" style:family="paragraph">
      <style:paragraph-properties fo:text-align="justify" fo:line-height="0.3472in"/>
      <style:text-properties style:font-name="Times New Roman" style:font-name-asian="標楷體" fo:font-size="15pt" style:font-size-asian="15pt" style:font-size-complex="15pt"/>
    </style:style>
    <style:style style:name="P19" style:parent-style-name="內文" style:family="paragraph">
      <style:paragraph-properties fo:text-align="justify" fo:line-height="0.3472in"/>
      <style:text-properties style:font-name="Times New Roman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line-height="0.3472in"/>
      <style:text-properties style:font-name="Times New Roman" style:font-name-asian="標楷體" fo:font-size="15pt" style:font-size-asian="15pt" style:font-size-complex="15pt"/>
    </style:style>
    <style:style style:name="P21" style:parent-style-name="內文" style:family="paragraph">
      <style:paragraph-properties fo:text-align="justify" fo:line-height="0.3472in"/>
      <style:text-properties style:font-name="Times New Roman" style:font-name-asian="標楷體" fo:font-size="15pt" style:font-size-asian="15pt" style:font-size-complex="15pt"/>
    </style:style>
    <style:style style:name="P22" style:parent-style-name="內文" style:family="paragraph">
      <style:paragraph-properties fo:text-align="justify" fo:line-height="0.3472in"/>
      <style:text-properties style:font-name="Times New Roman" style:font-name-asian="標楷體" fo:font-size="15pt" style:font-size-asian="15pt" style:font-size-complex="15pt"/>
    </style:style>
    <style:style style:name="P23" style:parent-style-name="內文" style:family="paragraph">
      <style:paragraph-properties fo:text-align="justify" fo:line-height="0.3472in"/>
      <style:text-properties style:font-name="Times New Roman" style:font-name-asian="標楷體" fo:font-size="15pt" style:font-size-asian="15pt" style:font-size-complex="15pt"/>
    </style:style>
    <style:style style:name="P24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5pt" style:font-size-asian="15pt" style:font-size-complex="15pt" fo:background-color="#FFFFFF"/>
    </style:style>
    <style:style style:name="P25" style:parent-style-name="內文" style:family="paragraph">
      <style:paragraph-properties fo:text-align="justify" fo:line-height="0.3472in"/>
      <style:text-properties style:font-name="Times New Roman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0.3472in"/>
      <style:text-properties style:font-name="Times New Roman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0.3472in" fo:margin-left="1.0652in" fo:text-indent="-1.0652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 fo:background-color="#FFFFFF"/>
    </style:style>
    <style:style style:name="P28" style:parent-style-name="內文" style:family="paragraph">
      <style:paragraph-properties style:snap-to-layout-grid="false" fo:line-height="0.3472in"/>
      <style:text-properties style:font-name-asian="標楷體" style:font-weight-complex="bold" fo:font-size="15pt" style:font-size-asian="15pt" style:font-size-complex="15pt"/>
    </style:style>
    <style:style style:name="P29" style:parent-style-name="內文" style:family="paragraph">
      <style:paragraph-properties style:snap-to-layout-grid="false" fo:line-height="0.3472in"/>
      <style:text-properties style:font-name-asian="標楷體" style:font-weight-complex="bold" fo:font-size="15pt" style:font-size-asian="15pt" style:font-size-complex="15pt"/>
    </style:style>
    <style:style style:name="P30" style:parent-style-name="內文" style:family="paragraph">
      <style:paragraph-properties style:snap-to-layout-grid="false" fo:line-height="0.3472in"/>
      <style:text-properties style:font-name-asian="標楷體" style:font-weight-complex="bold" fo:font-size="15pt" style:font-size-asian="15pt" style:font-size-complex="15pt"/>
    </style:style>
    <style:style style:name="P31" style:parent-style-name="內文" style:family="paragraph">
      <style:paragraph-properties style:snap-to-layout-grid="false" fo:line-height="0.3472in"/>
      <style:text-properties style:font-name-asian="標楷體" style:font-weight-complex="bold" fo:font-size="15pt" style:font-size-asian="15pt" style:font-size-complex="15pt"/>
    </style:style>
    <style:style style:name="P32" style:parent-style-name="內文" style:family="paragraph">
      <style:paragraph-properties style:snap-to-layout-grid="false" fo:line-height="0.3472in"/>
      <style:text-properties style:font-name-asian="標楷體" style:font-weight-complex="bold" fo:font-size="15pt" style:font-size-asian="15pt" style:font-size-complex="15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4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P46" style:parent-style-name="內文" style:family="paragraph">
      <style:paragraph-properties style:snap-to-layout-grid="false" fo:line-height="0.3472in"/>
      <style:text-properties style:font-name="Times New Roman" style:font-name-asian="標楷體" fo:color="#000000" fo:font-size="15pt" style:font-size-asian="15pt" style:font-size-complex="15pt"/>
    </style:style>
    <style:style style:name="P4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5pt" style:font-size-asian="15pt" style:font-size-complex="15pt" fo:background-color="#FFFFFF"/>
    </style:style>
    <style:style style:name="P48" style:parent-style-name="內文" style:family="paragraph">
      <style:paragraph-properties fo:text-align="justify" fo:line-height="0.3472in" fo:margin-left="0.4208in" fo:text-indent="-0.420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P96" style:parent-style-name="內文" style:family="paragraph">
      <style:paragraph-properties fo:text-align="justify" fo:line-height="0.3472in" fo:margin-left="0.4208in" fo:text-indent="-0.4208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P97" style:parent-style-name="內文" style:family="paragraph">
      <style:paragraph-properties fo:text-align="justify" fo:line-height="0.3472in" fo:margin-left="0.4208in" fo:text-indent="-0.4208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P98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fo:font-size="15pt" style:font-size-asian="15pt" style:font-size-complex="15pt" fo:background-color="#FFFFFF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06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07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08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09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10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11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15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5pt" style:font-size-asian="15pt" style:font-size-complex="15pt"/>
    </style:style>
    <style:style style:name="T11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P121" style:parent-style-name="內文" style:family="paragraph">
      <style:paragraph-properties fo:text-align="justify" fo:line-height="0.3472in"/>
      <style:text-properties style:font-name="Times New Roman" style:font-name-asian="標楷體" fo:color="#000000" fo:font-size="15pt" style:font-size-asian="15pt" style:font-size-complex="15pt"/>
    </style:style>
    <style:style style:name="P122" style:parent-style-name="內文" style:family="paragraph">
      <style:paragraph-properties fo:text-align="justify" fo:line-height="0.3472in" fo:margin-left="0.4in" fo:text-indent="-0.4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P123" style:parent-style-name="內文" style:family="paragraph">
      <style:paragraph-properties fo:text-align="justify" fo:line-height="0.3472in" fo:margin-left="0.4in" fo:text-indent="-0.4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P124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fo:font-size="15pt" style:font-size-asian="15pt" style:font-size-complex="15pt" fo:background-color="#FFFFFF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P138" style:parent-style-name="清單段落" style:family="paragraph">
      <style:paragraph-properties style:snap-to-layout-grid="false" fo:line-height="0.3472in" fo:margin-left="0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41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48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49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50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51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52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53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54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P155" style:parent-style-name="清單段落" style:family="paragraph">
      <style:paragraph-properties style:snap-to-layout-grid="false" fo:line-height="0.3472in" fo:margin-left="0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57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61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62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63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66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67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6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7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P178" style:parent-style-name="內文" style:family="paragraph">
      <style:paragraph-properties fo:text-align="justify" fo:line-height="0.3472in"/>
      <style:text-properties style:font-name="Times New Roman" style:font-name-asian="標楷體" fo:color="#000000" fo:font-size="15pt" style:font-size-asian="15pt" style:font-size-complex="15pt"/>
    </style:style>
    <style:style style:name="P17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fo:font-size="15pt" style:font-size-asian="15pt" style:font-size-complex="15pt" fo:background-color="#FFFFFF"/>
    </style:style>
    <style:style style:name="P180" style:parent-style-name="內文" style:family="paragraph">
      <style:paragraph-properties fo:text-align="justify" fo:line-height="0.3472in"/>
      <style:text-properties style:font-name="Times New Roman" style:font-name-asian="標楷體" fo:color="#000000" fo:font-size="15pt" style:font-size-asian="15pt" style:font-size-complex="15pt"/>
    </style:style>
    <style:style style:name="P181" style:parent-style-name="內文" style:family="paragraph">
      <style:paragraph-properties fo:text-align="justify" fo:line-height="0.3472in"/>
      <style:text-properties style:font-name="Times New Roman" style:font-name-asian="標楷體" fo:color="#000000" fo:font-size="15pt" style:font-size-asian="15pt" style:font-size-complex="15pt"/>
    </style:style>
    <style:style style:name="P182" style:parent-style-name="內文" style:family="paragraph">
      <style:paragraph-properties fo:text-align="justify" fo:line-height="0.3472in"/>
      <style:text-properties style:font-name="Times New Roman" style:font-name-asian="標楷體" fo:color="#000000" fo:font-size="15pt" style:font-size-asian="15pt" style:font-size-complex="15pt"/>
    </style:style>
    <style:style style:name="P183" style:parent-style-name="內文" style:family="paragraph">
      <style:paragraph-properties fo:text-align="justify" fo:line-height="0.3472in"/>
      <style:text-properties style:font-name="Times New Roman" style:font-name-asian="標楷體" fo:color="#000000" fo:font-size="15pt" style:font-size-asian="15pt" style:font-size-complex="15pt"/>
    </style:style>
    <style:style style:name="P184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fo:font-size="15pt" style:font-size-asian="15pt" style:font-size-complex="15pt" fo:background-color="#FFFFFF"/>
    </style:style>
    <style:style style:name="P185" style:parent-style-name="內文" style:family="paragraph">
      <style:paragraph-properties fo:line-height="0.3472in" fo:margin-left="0.4083in" fo:text-indent="-0.408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9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0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1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213" style:parent-style-name="超連結" style:family="text">
      <style:text-properties style:font-name="Arial" style:font-name-complex="Arial" fo:color="#000000" fo:font-size="15pt" style:font-size-asian="15pt" style:font-size-complex="15pt"/>
    </style:style>
  </office:automatic-styles>
  <office:body>
    <office:text text:use-soft-page-breaks="true">
      <text:p text:style-name="P1">蔡衍明愛心基金會</text:p>
      <text:p text:style-name="P5">公益青年-送愛下鄉趣</text:p>
      <text:p text:style-name="P6"><text:span text:style-name="T7">20</text:span><text:span text:style-name="T8">22</text:span><text:span text:style-name="T9">年</text:span><text:span text:style-name="T10">中秋</text:span><text:span text:style-name="T11">慰問</text:span><text:span text:style-name="T12">活動</text:span><text:span text:style-name="T13"><text:s/></text:span><text:span text:style-name="T14">實施辦法</text:span></text:p>
      <text:p text:style-name="P15"/>
      <text:p text:style-name="P16">壹、活動宗旨</text:p>
      <text:p text:style-name="P17"><text:s text:c="4"/><text:s text:c="4"/>蔡衍明愛心基金會自104年起以各大專院<text:s/>校青年學子為主</text:p>
      <text:p text:style-name="P18"><text:s text:c="4"/>軸，以北、中、南、東各地區多所優質公、私立大學為主要合作</text:p>
      <text:p text:style-name="P19"><text:s text:c="4"/>學校，發起｢公益青年送愛下鄉趣｣三節(春節、端午節與中秋<text:s text:c="4"/></text:p>
      <text:p text:style-name="P20"><text:s text:c="4"/>節)青年公益送愛活動，由青年學子發掘生活周遭弱勢與獨(孤)</text:p>
      <text:p text:style-name="P21"><text:s text:c="4"/>老，幫助、感受並募集感人故事，推動年輕世代直接了解社會的</text:p>
      <text:p text:style-name="P22"><text:s text:c="4"/>真實面，放送更多「助人」與「盡孝」的正能量。</text:p>
      <text:p text:style-name="P23"/>
      <text:p text:style-name="P24">貳、主辦單位</text:p>
      <text:p text:style-name="P25"><text:s text:c="4"/>財團法人蔡衍明愛心基金會</text:p>
      <text:p text:style-name="P26"/>
      <text:p text:style-name="P27">參、合作單位</text:p>
      <text:p text:style-name="P28"><text:s text:c="4"/>中央大學、中正大學、中州科技大學、中國文化大學、中國科技</text:p>
      <text:p text:style-name="P29"><text:s text:c="4"/>大學、元智大學、世新大學、亞東技術學院、東華大學、明新科</text:p>
      <text:p text:style-name="P30"><text:s text:c="4"/>技大學、南華大學、屏東大學、致理科技大學、<text:s/>高雄師範大學、</text:p>
      <text:p text:style-name="P31"><text:s text:c="4"/>逢甲大學、朝陽科技大學、雲林科技大學、澎湖科技大學、輔仁</text:p>
      <text:p text:style-name="P32"><text:s text:c="4"/>大學、敏實科技大學、臺東大學、臺灣大學、臺灣海洋大學、暨</text:p>
      <text:p text:style-name="P33"><text:span text:style-name="T34"><text:s text:c="4"/></text:span><text:span text:style-name="T35">南大學、聯合大學、蘭陽技術學院</text:span><text:span text:style-name="T36"><text:s/>(</text:span><text:span text:style-name="T37">依筆畫排序</text:span><text:span text:style-name="T38">)<text:s/></text:span><text:span text:style-name="T39">計有</text:span><text:span text:style-name="T40">2</text:span><text:span text:style-name="T41">6</text:span><text:span text:style-name="T42">所大專</text:span></text:p>
      <text:p text:style-name="P43"><text:span text:style-name="T44"><text:s text:c="4"/></text:span><text:span text:style-name="T45">院校。</text:span></text:p>
      <text:p text:style-name="P46"/>
      <text:p text:style-name="P47">肆、申請方式</text:p>
      <text:p text:style-name="P48"><text:span text:style-name="T49">一、</text:span><text:span text:style-name="T50">各校有意願報名同學，請</text:span><text:span text:style-name="T51">以</text:span><text:span text:style-name="T52">團體名義（如社團</text:span><text:span text:style-name="T53">、</text:span><text:span text:style-name="T54">院系或</text:span><text:span text:style-name="T55">通過學校審核之學生團體</text:span><text:span text:style-name="T56">）</text:span><text:span text:style-name="T57">針對欲協助</text:span><text:span text:style-name="T58">家戶家</text:span><text:span text:style-name="T59">個案提出申請</text:span><text:span text:style-name="T60">，</text:span><text:span text:style-name="T61">向</text:span><text:span text:style-name="T62">所屬學校</text:span><text:span text:style-name="T63">窗口</text:span><text:span text:style-name="T64">(</text:span><text:span text:style-name="T65">學務處</text:span><text:span text:style-name="T66">)</text:span><text:span text:style-name="T67"><text:s/></text:span><text:span text:style-name="T68">報名，</text:span><text:span text:style-name="T69">並填寫</text:span><text:span text:style-name="T70">申請書等資料</text:span><text:span text:style-name="T71">（</text:span><text:span text:style-name="T72">相關申請表格與資料，</text:span><text:span text:style-name="T73">請向</text:span><text:span text:style-name="T74">所屬學校</text:span><text:soft-page-break/><text:span text:style-name="T75">窗口</text:span><text:span text:style-name="T76">(</text:span><text:span text:style-name="T77">學務處</text:span><text:span text:style-name="T78">)<text:s/></text:span><text:span text:style-name="T79">報名</text:span><text:span text:style-name="T80">索取</text:span><text:span text:style-name="T81">）</text:span><text:span text:style-name="T82">，</text:span><text:span text:style-name="T83">及</text:span><text:span text:style-name="T84">檢附</text:span><text:span text:style-name="T85">受助</text:span><text:span text:style-name="T86">戶資格證明</text:span><text:span text:style-name="T87">後</text:span><text:span text:style-name="T88">，</text:span><text:span text:style-name="T89">逕送</text:span><text:span text:style-name="T90">校方審核單位</text:span><text:span text:style-name="T91">(</text:span><text:span text:style-name="T92">學務處</text:span><text:span text:style-name="T93">)</text:span><text:span text:style-name="T94">審核</text:span><text:span text:style-name="T95">。</text:span></text:p>
      <text:p text:style-name="P96">二、經確定受捐戶申請資格後，請各校協助於年節前擇一發放時間，邀請符合申請之個案、提案同學與師長出席，並由蔡衍明愛心基金會配合辦理慰問金發放活動，其不克前來領取慰問金之個案則將以匯款方式逕行發放。</text:p>
      <text:p text:style-name="P97"/>
      <text:p text:style-name="P98">伍、申請條件</text:p>
      <text:p text:style-name="P99"><text:span text:style-name="T100">一、</text:span><text:span text:style-name="T101">近貧戶</text:span><text:span text:style-name="T102">/</text:span><text:span text:style-name="T103">弱勢清寒戶。</text:span><text:span text:style-name="T104">（</text:span><text:span text:style-name="T105">需由</text:span><text:span text:style-name="T106">縣市</text:span><text:span text:style-name="T107">鄉鎮區公所或</text:span><text:span text:style-name="T108">村、</text:span><text:span text:style-name="T109">里</text:span><text:span text:style-name="T110">、鄰</text:span><text:span text:style-name="T111">長開立</text:span></text:p>
      <text:p text:style-name="P112"><text:span text:style-name="T113"><text:s text:c="4"/></text:span><text:span text:style-name="T114">證明</text:span><text:span text:style-name="T115">正本</text:span><text:span text:style-name="T116">、</text:span><text:span text:style-name="T117">相關官方</text:span><text:span text:style-name="T118">清寒證明</text:span><text:span text:style-name="T119">）</text:span><text:span text:style-name="T120">。</text:span></text:p>
      <text:p text:style-name="P121">二、申請個案不可同時一案多投，不可重複申請。</text:p>
      <text:p text:style-name="P122">三、各校限申請100戶個案數。</text:p>
      <text:p text:style-name="P123"/>
      <text:p text:style-name="P124">陸、申請時間</text:p>
      <text:p text:style-name="P125"><text:span text:style-name="T126">一、</text:span><text:span text:style-name="T127">2022</text:span><text:span text:style-name="T128">年</text:span><text:span text:style-name="T129">7</text:span><text:span text:style-name="T130">月</text:span><text:span text:style-name="T131">1</text:span><text:span text:style-name="T132">1</text:span><text:span text:style-name="T133">日起接受各校報名，至</text:span><text:span text:style-name="T134">8</text:span><text:span text:style-name="T135">月</text:span><text:span text:style-name="T136">10</text:span><text:span text:style-name="T137">日截止報名。</text:span></text:p>
      <text:p text:style-name="P138"><text:span text:style-name="T139">二、</text:span><text:span text:style-name="T140">各</text:span><text:span text:style-name="T141">校</text:span><text:span text:style-name="T142">審核單位</text:span><text:span text:style-name="T143">(</text:span><text:span text:style-name="T144">學務處</text:span><text:span text:style-name="T145">)</text:span><text:span text:style-name="T146">並</text:span><text:span text:style-name="T147">於</text:span><text:span text:style-name="T148">2022</text:span><text:span text:style-name="T149">年</text:span><text:span text:style-name="T150">8</text:span><text:span text:style-name="T151">月</text:span><text:span text:style-name="T152">18</text:span><text:span text:style-name="T153">日前將個案申請表</text:span><text:span text:style-name="T154">郵</text:span></text:p>
      <text:p text:style-name="P155"><text:span text:style-name="T156"><text:s text:c="4"/></text:span><text:span text:style-name="T157">寄本會</text:span><text:span text:style-name="T158">，</text:span><text:span text:style-name="T159">另</text:span><text:span text:style-name="T160">個案申請總表</text:span><text:span text:style-name="T161">及匯款資料同時</text:span><text:span text:style-name="T162">以電子檔寄本會</text:span><text:span text:style-name="T163">聯絡</text:span></text:p>
      <text:p text:style-name="P164"><text:span text:style-name="T165"><text:s text:c="4"/></text:span><text:span text:style-name="T166">人</text:span><text:span text:style-name="T167">，</text:span><text:span text:style-name="T168">本會於</text:span><text:span text:style-name="T169">2022</text:span><text:span text:style-name="T170">年</text:span><text:span text:style-name="T171">9</text:span><text:span text:style-name="T172">月</text:span><text:span text:style-name="T173">5</text:span><text:span text:style-name="T174">日前</text:span><text:span text:style-name="T175">將</text:span><text:span text:style-name="T176">完成慰問金發放事宜</text:span><text:span text:style-name="T177">。</text:span></text:p>
      <text:p text:style-name="P178"/>
      <text:p text:style-name="P179">柒、慰問金金額</text:p>
      <text:p text:style-name="P180"><text:s text:c="4"/>每一個案(戶)可獲主辦單位(蔡衍明愛心基金會)新台幣5,000元整</text:p>
      <text:p text:style-name="P181"><text:s text:c="4"/>慰問金。</text:p>
      <text:p text:style-name="P182"/>
      <text:p text:style-name="P183"/>
      <text:p text:style-name="P184">捌、相關活動宣傳</text:p>
      <text:p text:style-name="P185"><text:span text:style-name="T186"><text:s text:c="4"/></text:span><text:span text:style-name="T187">由</text:span><text:span text:style-name="T188">蔡衍明愛心基金會</text:span><text:span text:style-name="T189">成立</text:span><text:span text:style-name="T190">活動</text:span><text:span text:style-name="T191">FB</text:span><text:span text:style-name="T192">粉絲頁，透過</text:span><text:span text:style-name="T193">各校青年</text:span><text:span text:style-name="T194">加入、</text:span><text:span text:style-name="T195">分享</text:span><text:span text:style-name="T196">，並描述</text:span><text:span text:style-name="T197">活動紀實，</text:span><text:span text:style-name="T198">俾利</text:span><text:span text:style-name="T199">增加活動「溫度」</text:span><text:span text:style-name="T200">；以期達到鼓勵青年</text:span><text:span text:style-name="T201">深入</text:span><text:span text:style-name="T202">社會</text:span><text:span text:style-name="T203">，了解</text:span><text:span text:style-name="T204">弱勢孤老</text:span><text:span text:style-name="T205">實況</text:span><text:span text:style-name="T206">，強化青年</text:span><text:span text:style-name="T207">透由本會活動，</text:span><text:span text:style-name="T208">與廣大社會的</text:span><text:span text:style-name="T209">產生有「熱度」</text:span><text:span text:style-name="T210">互動</text:span><text:span text:style-name="T211">。</text:span><text:span text:style-name="T212">粉絲專頁</text:span><text:a xlink:href="https://www.facebook.com/wwctf" office:target-frame-name="_top" xlink:show="replace"><text:span text:style-name="T213">https://www.facebook.com/wwct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" style:display-name="暗色格線 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452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s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2-07-01T06:50:00Z</meta:creation-date>
    <dc:date>2022-07-01T06:50:00Z</dc:date>
    <meta:print-date>2016-10-17T02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18" meta:row-count="8" meta:non-whitespace-character-count="1038"/>
  </office:meta>
</office:document-meta>
</file>